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re Baskerville" svg:font-family="Libre Baskervil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="Libre Baskerville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language-asian="en" style:country-asian="GB"/>
    </style:style>
    <style:style style:name="T3" style:parent-style-name="DefaultParagraphFont" style:family="text">
      <style:text-properties style:font-name="Libre Baskerville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language-asian="en" style:country-asian="GB"/>
    </style:style>
    <style:style style:name="T4" style:parent-style-name="DefaultParagraphFont" style:family="text">
      <style:text-properties style:font-name="Libre Baskerville" style:font-name-asian="Times New Roman" style:font-name-complex="Times New Roman" fo:font-weight="bold" style:font-weight-asian="bold" style:font-weight-complex="bold" fo:color="#271399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5" style:parent-style-name="Normal" style:family="paragraph">
      <style:paragraph-properties fo:margin-bottom="0.1666in" fo:line-height="100%" fo:background-color="#FFFFFF"/>
      <style:text-properties style:font-name="Libre Baskerville" style:font-name-asian="Times New Roman" style:font-name-complex="Times New Roman" fo:color="#000000" style:letter-kerning="false" fo:font-size="18pt" style:font-size-asian="18pt" style:font-size-complex="18pt" style:language-asian="en" style:country-asian="GB"/>
    </style:style>
    <style:style style:name="P6" style:parent-style-name="Normal" style:family="paragraph">
      <style:paragraph-properties fo:margin-bottom="0.1666in" fo:line-height="100%" fo:background-color="#FFFFFF"/>
      <style:text-properties style:font-name="Libre Baskerville" style:font-name-asian="Times New Roman" style:font-name-complex="Times New Roman" fo:color="#000000" style:letter-kerning="false" fo:font-size="18pt" style:font-size-asian="18pt" style:font-size-complex="18pt" style:language-asian="en" style:country-asian="GB"/>
    </style:style>
    <style:style style:name="P7" style:parent-style-name="Normal" style:family="paragraph">
      <style:paragraph-properties fo:margin-bottom="0.1666in" fo:line-height="100%" fo:background-color="#FFFFFF"/>
      <style:text-properties style:font-name="Libre Baskerville" style:font-name-asian="Times New Roman" style:font-name-complex="Times New Roman" fo:color="#000000" style:letter-kerning="false" fo:font-size="18pt" style:font-size-asian="18pt" style:font-size-complex="18pt" style:language-asian="en" style:country-asian="GB"/>
    </style:style>
    <style:style style:name="P8" style:parent-style-name="Normal" style:family="paragraph">
      <style:paragraph-properties fo:margin-bottom="0.1666in" fo:line-height="100%" fo:background-color="#FFFFFF"/>
      <style:text-properties style:font-name="Libre Baskerville" style:font-name-asian="Times New Roman" style:font-name-complex="Times New Roman" fo:color="#000000" style:letter-kerning="false" fo:font-size="18pt" style:font-size-asian="18pt" style:font-size-complex="18pt" style:language-asian="en" style:country-asian="GB"/>
    </style:style>
    <style:style style:name="P9" style:parent-style-name="Normal" style:family="paragraph">
      <style:paragraph-properties fo:margin-bottom="0.1666in" fo:line-height="100%" fo:background-color="#FFFFFF"/>
      <style:text-properties style:font-name="Libre Baskerville" style:font-name-asian="Times New Roman" style:font-name-complex="Times New Roman" fo:color="#000000" style:letter-kerning="false" fo:font-size="18pt" style:font-size-asian="18pt" style:font-size-complex="18pt" style:language-asian="en" style:country-asian="GB"/>
    </style:style>
  </office:automatic-styles>
  <office:body>
    <office:text text:use-soft-page-breaks="true">
      <text:h text:style-name="P1" text:outline-level="2"><text:span text:style-name="T2">Daffodils” by</text:span><text:span text:style-name="T3"> </text:span><text:a xlink:href="https://classicalpoets.org/the-eight-greatest-poems-of-william-wordsworth/" office:target-frame-name="_blank" xlink:show="new"><text:span text:style-name="T4">William Wordsworth (1770-1850)</text:span></text:a></text:h>
      <text:p text:style-name="P5"/>
      <text:p text:style-name="P6">I wandered lonely as a cloud<text:line-break/>That floats on high o’er vales and hills,<text:line-break/>When all at once I saw a crowd,<text:line-break/>A host, of golden daffodils;<text:line-break/>Beside the lake, beneath the trees,<text:line-break/>Fluttering and dancing in the breeze.</text:p>
      <text:p text:style-name="P7">Continuous as the stars that shine<text:line-break/>And twinkle on the milky way,<text:line-break/>They stretched in never-ending line<text:line-break/>Along the margin of a bay:<text:line-break/>Ten thousand saw I at a glance,<text:line-break/>Tossing their heads in sprightly dance.</text:p>
      <text:p text:style-name="P8">The waves beside them danced; but they<text:line-break/>Out-did the sparkling waves in glee:<text:line-break/>A poet could not but be gay,<text:line-break/>In such a jocund company:<text:line-break/>I gazed—and gazed—but little thought<text:line-break/>What wealth the show to me had brought:</text:p>
      <text:p text:style-name="P9">For oft, when on my couch I lie<text:line-break/>In vacant or in pensive mood,<text:line-break/>They flash upon that inward eye<text:line-break/>Which is the bliss of solitude;<text:line-break/>And then my heart with pleasure fills,<text:line-break/>And dances with the daffodil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re Baskerville" svg:font-family="Libre Baskervil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x_contentpasted0" style:display-name="x_contentpasted0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contentpasted01" style:display-name="x_contentpasted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iad CFFI Ynys Mon</meta:initial-creator>
    <dc:creator>mudiad CFFI Ynys Mon</dc:creator>
    <meta:creation-date>2023-04-20T15:35:00Z</meta:creation-date>
    <dc:date>2023-04-20T15:37:00Z</dc:date>
    <meta:template xlink:href="Normal" xlink:type="simple"/>
    <meta:editing-cycles>2</meta:editing-cycles>
    <meta:editing-duration>PT120S</meta:editing-duration>
    <meta:document-statistic meta:page-count="1" meta:paragraph-count="1" meta:word-count="143" meta:character-count="959" meta:row-count="6" meta:non-whitespace-character-count="817"/>
  </office:meta>
</office:document-meta>
</file>