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  <style:text-properties style:font-name="Gill Sans MT" style:font-name-asian="Times New Roman" fo:font-weight="bold" style:font-weight-asian="bold" style:font-weight-complex="bold" fo:color="#000000" fo:font-size="24pt" style:font-size-asian="24pt" style:font-size-complex="24pt" style:language-asian="en" style:country-asian="GB"/>
    </style:style>
    <style:style style:name="P2" style:parent-style-name="Normal" style:family="paragraph">
      <style:paragraph-properties fo:line-height="100%" fo:background-color="#FFFFFF"/>
    </style:style>
    <style:style style:name="T3" style:parent-style-name="DefaultParagraphFont" style:family="text">
      <style:text-properties style:font-name="Gill Sans MT" style:font-name-asian="Times New Roman" fo:text-transform="uppercase" fo:color="#494949" fo:letter-spacing="0.0145in" style:letter-kerning="false" fo:font-size="16.5pt" style:font-size-asian="16.5pt" style:font-size-complex="16.5pt" style:language-asian="en" style:country-asian="GB"/>
    </style:style>
    <style:style style:name="T4" style:parent-style-name="DefaultParagraphFont" style:family="text">
      <style:text-properties style:font-name="inherit" style:font-name-asian="Times New Roman" fo:text-transform="uppercase" fo:color="#000000" fo:letter-spacing="0.0145in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n" style:country-asian="GB"/>
    </style:style>
    <style:style style:name="P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1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4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5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6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7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8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29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30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31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32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33" style:parent-style-name="Normal" style:family="paragraph">
      <style:paragraph-properties fo:margin-bottom="0in" fo:line-height="100%" fo:text-indent="-0.1666in" fo:background-color="#FFFFFF"/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P34" style:parent-style-name="Normal" style:family="paragraph">
      <style:paragraph-properties fo:margin-bottom="0in" fo:line-height="100%" fo:text-indent="-0.1666in" fo:background-color="#FFFFFF"/>
    </style:style>
    <style:style style:name="T35" style:parent-style-name="DefaultParagraphFont" style:family="text">
      <style:text-properties style:font-name="inherit" style:font-name-asian="Times New Roman" fo:color="#000000" style:letter-kerning="false" fo:font-size="15pt" style:font-size-asian="15pt" style:font-size-complex="15pt" style:language-asian="en" style:country-asian="GB"/>
    </style:style>
    <style:style style:name="T36" style:parent-style-name="DefaultParagraphFont" style:family="text">
      <style:text-properties style:font-name="inherit" style:font-name-asian="Times New Roman" fo:font-style="italic" style:font-style-asian="italic" style:font-style-complex="italic" fo:color="#000000" style:letter-kerning="false" fo:font-size="15pt" style:font-size-asian="15pt" style:font-size-complex="15pt" style:language-asian="en" style:country-asian="GB"/>
    </style:style>
    <style:style style:name="P37" style:parent-style-name="Normal" style:family="paragraph">
      <style:paragraph-properties fo:line-height="100%" fo:text-indent="-0.1666in" fo:background-color="#FFFFFF"/>
    </style:style>
    <style:style style:name="T38" style:parent-style-name="DefaultParagraphFont" style:family="text">
      <style:text-properties style:font-name="inherit" style:font-name-asian="Times New Roman" fo:font-style="italic" style:font-style-asian="italic" style:font-style-complex="italic" fo:color="#000000" style:letter-kerning="false" fo:font-size="15pt" style:font-size-asian="15pt" style:font-size-complex="15pt" style:language-asian="en" style:country-asian="GB"/>
    </style:style>
  </office:automatic-styles>
  <office:body>
    <office:text text:use-soft-page-breaks="true">
      <text:h text:style-name="P1" text:outline-level="1">Dulce et Decorum Est </text:h>
      <text:p text:style-name="P2"><text:span text:style-name="T3">BY </text:span><text:a xlink:href="https://www.poetryfoundation.org/poets/wilfred-owen" office:target-frame-name="_top" xlink:show="replace"><text:span text:style-name="T4">WILFRED OWEN</text:span></text:a></text:p>
      <text:p text:style-name="P5">Bent double, like old beggars under sacks,</text:p>
      <text:p text:style-name="P6">Knock-kneed, coughing like hags, we cursed through sludge,</text:p>
      <text:p text:style-name="P7">Till on the haunting flares we turned our backs,</text:p>
      <text:p text:style-name="P8">And towards our distant rest began to trudge.</text:p>
      <text:p text:style-name="P9">Men marched<text:s/>asleep. Many had lost their boots,</text:p>
      <text:p text:style-name="P10">But limped on, blood-shod. All went lame; all blind;</text:p>
      <text:p text:style-name="P11">Drunk with fatigue; deaf even to the hoots</text:p>
      <text:p text:style-name="P12">Of gas-shells dropping softly behind.</text:p>
      <text:p text:style-name="P13"/>
      <text:p text:style-name="P14">Gas! GAS! Quick, boys!—An ecstasy of fumbling</text:p>
      <text:p text:style-name="P15">Fitting the clumsy helmets just in<text:s/>time,</text:p>
      <text:p text:style-name="P16">But someone still was yelling out and stumbling</text:p>
      <text:p text:style-name="P17">And flound’ring like a man in fire or lime.—</text:p>
      <text:p text:style-name="P18">Dim through the misty panes and thick green light,</text:p>
      <text:p text:style-name="P19">As under a green sea, I saw him drowning.</text:p>
      <text:p text:style-name="P20"/>
      <text:p text:style-name="P21">In all my dreams before my helpless sight,</text:p>
      <text:p text:style-name="P22">He plunges at me, guttering, choking, drowning.</text:p>
      <text:p text:style-name="P23"/>
      <text:p text:style-name="P24">If in some smothering dreams, you too could pace</text:p>
      <text:p text:style-name="P25">Behind the wagon that we flung him in,</text:p>
      <text:p text:style-name="P26">And watch the white eyes writhing in his face,</text:p>
      <text:p text:style-name="P27">His hanging face, like a devil’s sick of sin;</text:p>
      <text:p text:style-name="P28">If you could hear, at every jolt, the blood</text:p>
      <text:p text:style-name="P29">Come gargling from the froth-corrupted lungs,</text:p>
      <text:p text:style-name="P30">Obscene as cancer, bitter as the cud</text:p>
      <text:p text:style-name="P31">Of vile, incurable sores on innocent tongues,—</text:p>
      <text:p text:style-name="P32">My friend, you would not tell with such high zest</text:p>
      <text:p text:style-name="P33">To children ardent for some desperate glory,</text:p>
      <text:p text:style-name="P34"><text:span text:style-name="T35">The old Lie: </text:span><text:span text:style-name="T36">Dulce et decorum est</text:span></text:p>
      <text:p text:style-name="P37"><text:span text:style-name="T38">Pro patria mori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u-isvisuallyhidden" style:display-name="u-isvisuallyhidden" style:family="text" style:parent-style-name="DefaultParagraphFont"/>
    <style:style style:name="c-txt" style:display-name="c-txt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diad CFFI Ynys Mon</meta:initial-creator>
    <dc:creator>Rhianwen Jones</dc:creator>
    <meta:creation-date>2023-04-20T15:41:00Z</meta:creation-date>
    <dc:date>2023-05-10T08:18:00Z</dc:date>
    <meta:template xlink:href="Normal" xlink:type="simple"/>
    <meta:editing-cycles>2</meta:editing-cycles>
    <meta:editing-duration>PT180S</meta:editing-duration>
    <meta:document-statistic meta:page-count="1" meta:paragraph-count="2" meta:word-count="202" meta:character-count="1353" meta:row-count="9" meta:non-whitespace-character-count="1153"/>
  </office:meta>
</office:document-meta>
</file>