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Calibri Light" style:font-name-complex="Calibri Light" fo:color="#000000" fo:font-size="13.5pt" style:font-size-asian="13.5pt" style:font-size-complex="13.5pt"/>
    </style:style>
    <style:style style:name="P2" style:parent-style-name="NormalWeb" style:family="paragraph">
      <style:text-properties style:font-name="Calibri Light" style:font-name-complex="Calibri Light" fo:color="#000000" fo:font-size="13.5pt" style:font-size-asian="13.5pt" style:font-size-complex="13.5pt"/>
    </style:style>
    <style:style style:name="P3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4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5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6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7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8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9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0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1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2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3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4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5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6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7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8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19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20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21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22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23" style:parent-style-name="NormalWeb" style:family="paragraph">
      <style:text-properties style:font-name="Calibri" style:font-name-complex="Calibri" fo:color="#000000" fo:font-size="14pt" style:font-size-asian="14pt" style:font-size-complex="14pt"/>
    </style:style>
    <style:style style:name="P24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Llefaru Unigol dan 21:</text:p>
      <text:p text:style-name="P2">Môn a Mi gan Rocet Arwel Jones o Cerddi Môn,<text:s/>Gwasg Gomer.</text:p>
      <text:p text:style-name="P3">O Aber bell mae Llŷn yn glais</text:p>
      <text:p text:style-name="P4">ond mae mwy na meini Llŷn</text:p>
      <text:p text:style-name="P5">rhwng Môn a mi</text:p>
      <text:p text:style-name="P6">mae môr o hiraeth hallt</text:p>
      <text:p text:style-name="P7">rhwng Môn a mi</text:p>
      <text:p text:style-name="P8">mae dolennau’r don</text:p>
      <text:p text:style-name="P9">yn cydio’n dynn</text:p>
      <text:p text:style-name="P10">ym Môn a mi</text:p>
      <text:p text:style-name="P11">ond mae môr a mwy</text:p>
      <text:p text:style-name="P12">mae mwy na môr</text:p>
      <text:p text:style-name="P13">rhwng Môn a mi</text:p>
      <text:p text:style-name="P14">mae’n siwrna’</text:p>
      <text:p text:style-name="P15">faith wrth droi o Fôn</text:p>
      <text:p text:style-name="P16">ond wrth droi yn ôl</text:p>
      <text:p text:style-name="P17">cam a naid</text:p>
      <text:p text:style-name="P18">yw cyrion Môn i mi</text:p>
      <text:p text:style-name="P19">taith at fam</text:p>
      <text:p text:style-name="P20">yw taith i Fôn</text:p>
      <text:p text:style-name="P21">yr un yw Môn</text:p>
      <text:p text:style-name="P22">a mam i mi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4-20T16:05:00Z</meta:creation-date>
    <dc:date>2023-04-20T16:07:00Z</dc:date>
    <meta:template xlink:href="Normal" xlink:type="simple"/>
    <meta:editing-cycles>1</meta:editing-cycles>
    <meta:editing-duration>PT120S</meta:editing-duration>
    <meta:document-statistic meta:page-count="2" meta:paragraph-count="1" meta:word-count="63" meta:character-count="426" meta:row-count="3" meta:non-whitespace-character-count="364"/>
  </office:meta>
</office:document-meta>
</file>