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3C605B" style:letter-kerning="false" fo:font-size="12pt" style:font-size-asian="12pt" style:font-size-complex="12pt" style:language-asian="en" style:country-asian="GB"/>
    </style:style>
    <style:style style:name="T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en" style:country-asian="GB"/>
    </style:style>
    <style:style style:name="P4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style:letter-kerning="false" fo:font-size="8.5pt" style:font-size-asian="8.5pt" style:font-size-complex="8.5pt" style:language-asian="en" style:country-asian="GB"/>
    </style:style>
    <style:style style:name="P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n" style:country-asian="GB"/>
    </style:style>
  </office:automatic-styles>
  <office:body>
    <office:text text:use-soft-page-breaks="true">
      <text:p text:style-name="P1"><text:span text:style-name="T2">Welsh Landscape </text:span><text:span text:style-name="T3">by R. S. Thomas</text:span></text:p>
      <text:p text:style-name="P4"/>
      <text:p text:style-name="P5">To live in Wales is to be conscious<text:line-break/>At dusk of the spilled blood<text:line-break/>That went into the making of the wild sky,<text:line-break/>Dyeing the immaculate rivers<text:line-break/>In all their courses.<text:line-break/>It is to be aware,<text:line-break/>Above the noisy tractor<text:line-break/>And hum of the machine<text:line-break/>Of strife in the strung woods,<text:line-break/>Vibrant with sped arrows.<text:line-break/>You cannot live in the present,<text:line-break/>At least not in Wales.<text:line-break/>There is the language for instance,<text:line-break/>The soft consonants<text:line-break/>Strange to the ear.<text:line-break/>There are cries in the dark at night<text:line-break/>As owls answer the moon,<text:line-break/>And thick ambush of shadows,<text:line-break/>Hushed at the fields' corners.<text:line-break/>There is no present in Wales,<text:line-break/>And no future;<text:line-break/>There is only the past,<text:line-break/>Brittle with relics,<text:line-break/>Wind-bitten towers and castles<text:line-break/>With sham ghosts;<text:line-break/>Mouldering quarries and mines;<text:line-break/>And an impotent people,<text:line-break/>Sick with inbreeding,<text:line-break/>Worrying the carcase of an old song. To live in Wales is to be conscious<text:line-break/>At dusk of the spilled blood<text:line-break/>That went into the making of the wild sky,<text:line-break/>Dyeing the immaculate rivers<text:line-break/>In all their courses.<text:line-break/>It is to be aware,<text:line-break/>Above the noisy tractor<text:line-break/>And hum of the machine<text:line-break/>Of strife in the strung woods,<text:line-break/>Vibrant with sped arrows.<text:line-break/>You cannot live in the present,<text:line-break/>At least not in Wales.<text:line-break/>There is the language for instance,<text:line-break/>The soft consonants<text:line-break/>Strange to the ear.<text:line-break/>There are cries in the dark at night<text:line-break/>As owls answer the moon,<text:line-break/>And thick ambush of shadows,<text:line-break/>Hushed at the fields' corners.<text:line-break/>There is no present in Wales,<text:line-break/>And no future;<text:line-break/>There is only the past,<text:line-break/>Brittle with relics,<text:line-break/>Wind-bitten towers and castles<text:line-break/>With sham ghosts;<text:line-break/>Mouldering quarries and mines;<text:line-break/>And an impotent people,<text:line-break/>Sick with inbreeding,<text:line-break/>Worrying the carcase of an old song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udiad CFFI Ynys Mon</meta:initial-creator>
    <dc:creator>mudiad CFFI Ynys Mon</dc:creator>
    <meta:creation-date>2023-04-20T15:52:00Z</meta:creation-date>
    <dc:date>2023-04-20T15:53:00Z</dc:date>
    <meta:template xlink:href="Normal" xlink:type="simple"/>
    <meta:editing-cycles>1</meta:editing-cycles>
    <meta:editing-duration>PT60S</meta:editing-duration>
    <meta:document-statistic meta:page-count="1" meta:paragraph-count="3" meta:word-count="240" meta:character-count="1607" meta:row-count="11" meta:non-whitespace-character-count="1370"/>
  </office:meta>
</office:document-meta>
</file>