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size="16pt" style:font-size-asian="16pt" style:font-size-complex="16pt"/>
    </style:style>
    <style:style style:name="P2" style:parent-style-name="Normal" style:family="paragraph">
      <style:text-properties style:font-name-complex="Calibri" fo:font-size="16pt" style:font-size-asian="16pt" style:font-size-complex="16pt"/>
    </style:style>
    <style:style style:name="P3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4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5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6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7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8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9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0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1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2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3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4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5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6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7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8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9" style:parent-style-name="Normal" style:family="paragraph">
      <style:text-properties style:font-name-complex="Calibri" fo:font-size="18pt" style:font-size-asian="18pt" style:font-size-complex="18pt"/>
    </style:style>
  </office:automatic-styles>
  <office:body>
    <office:text text:use-soft-page-breaks="true">
      <text:p text:style-name="P1">All Through the Night</text:p>
      <text:p text:style-name="P2"/>
      <text:p text:style-name="P3">Sleep my child and peace attend thee,</text:p>
      <text:p text:style-name="P4">All through the night</text:p>
      <text:p text:style-name="P5">Guardian angels God will send thee,</text:p>
      <text:p text:style-name="P6">All through the night</text:p>
      <text:p text:style-name="P7">Soft the drowsy hours are creeping</text:p>
      <text:p text:style-name="P8">Hill and vale in slumber sleeping,</text:p>
      <text:p text:style-name="P9">I my loving vigil keeping</text:p>
      <text:p text:style-name="P10">All through the night.</text:p>
      <text:p text:style-name="P11">While the moon her watch is keeping</text:p>
      <text:p text:style-name="P12">All through the night</text:p>
      <text:p text:style-name="P13">While the weary world is sleeping</text:p>
      <text:p text:style-name="P14">All through the night</text:p>
      <text:p text:style-name="P15">O'er thy spirit gently stealing</text:p>
      <text:p text:style-name="P16">Visions of delight revealing</text:p>
      <text:p text:style-name="P17">Breathes a pure and holy feeling</text:p>
      <text:p text:style-name="P18">All through the night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iad CFFI Ynys Mon</meta:initial-creator>
    <dc:creator>mudiad CFFI Ynys Mon</dc:creator>
    <meta:creation-date>2023-05-09T15:48:00Z</meta:creation-date>
    <dc:date>2023-05-09T15:48:00Z</dc:date>
    <meta:template xlink:href="Normal" xlink:type="simple"/>
    <meta:editing-cycles>2</meta:editing-cycles>
    <meta:editing-duration>PT120S</meta:editing-duration>
    <meta:document-statistic meta:page-count="1" meta:paragraph-count="1" meta:word-count="73" meta:character-count="491" meta:row-count="3" meta:non-whitespace-character-count="419"/>
  </office:meta>
</office:document-meta>
</file>